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officeooo:rsid="0006693e" officeooo:paragraph-rsid="0006693e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officeooo:rsid="0006693e" officeooo:paragraph-rsid="0006693e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zxx" fo:country="none" style:text-underline-style="solid" style:text-underline-width="auto" style:text-underline-color="font-color" officeooo:rsid="0006693e" officeooo:paragraph-rsid="0006693e" style:language-asian="zxx" style:country-asian="none" style:language-complex="zxx" style:country-complex="none"/>
    </style:style>
    <style:style style:name="P4" style:family="paragraph" style:parent-style-name="Standard">
      <style:text-properties officeooo:paragraph-rsid="0006693e"/>
    </style:style>
    <style:style style:name="P5" style:family="paragraph" style:parent-style-name="Standard">
      <style:text-properties officeooo:paragraph-rsid="0007c780"/>
    </style:style>
    <style:style style:name="P6" style:family="paragraph" style:parent-style-name="Standard">
      <style:text-properties officeooo:paragraph-rsid="0009a197"/>
    </style:style>
    <style:style style:name="P7" style:family="paragraph" style:parent-style-name="Header">
      <style:text-properties officeooo:rsid="0006693e" officeooo:paragraph-rsid="0006693e"/>
    </style:style>
    <style:style style:name="T1" style:family="text">
      <style:text-properties officeooo:rsid="0007c780"/>
    </style:style>
    <style:style style:name="T2" style:family="text">
      <style:text-properties fo:language="zxx" fo:country="none" officeooo:rsid="0006693e" style:language-asian="zxx" style:country-asian="none" style:language-complex="zxx" style:country-complex="none"/>
    </style:style>
    <style:style style:name="T3" style:family="text">
      <style:text-properties fo:language="zxx" fo:country="none" officeooo:rsid="0007c780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a Guerre du Vietnam</text:p>
      <text:p text:style-name="P2">1 November 1955 – 30 April 1975</text:p>
      <text:p text:style-name="P1"/>
      <text:p text:style-name="P1">Conflit important du 20e siecle, Guerre froide.</text:p>
      <text:p text:style-name="P1">Oppose Nord, communistes soutenus par URSS, Chine, Coree du Nord</text:p>
      <text:p text:style-name="P1">et Sud, allie notamment a la Coree du Sud et les Etats-Unis. <text:span text:style-name="T1">Guerre idéologique</text:span></text:p>
      <text:p text:style-name="P1"/>
      <text:p text:style-name="P1">1) Contexte</text:p>
      <text:p text:style-name="P1"/>
      <text:p text:style-name="P1">Indochine Francaise : colonie, actuels Vietnam, Laos et Cambodge</text:p>
      <text:p text:style-name="P5"><text:span text:style-name="T2">Guerre d'Indochine </text:span><text:span text:style-name="T3">(1946-1954)</text:span><text:span text:style-name="T2">, </text:span><text:span text:style-name="T3">résultant en une défaite française face au Việt Minh,</text:span><text:span text:style-name="T2"> laisse, </text:span><text:span text:style-name="T3">apres accords de Geneve (dividing Vietnam along the 17th parallel), un Territoire divisé : le Nord et le Sud, idéologies différentes. </text:span></text:p>
      <text:p text:style-name="P5"><text:span text:style-name="T3">Elections mais non : The partition was to be temporary until elections in 1956. The elections were never held, and in 1957 the north Vietnamese began guerrilla warfare against the south. </text:span></text:p>
      <text:p text:style-name="P4"><text:span text:style-name="T3"/></text:p>
      <text:p text:style-name="P5"><text:span text:style-name="T3">Việt Minh : founded in 1941 by the communist party and was led by Hồ Chí Minh</text:span></text:p>
      <text:p text:style-name="P5"><text:span text:style-name="T3"/></text:p>
      <text:p text:style-name="P6">It began to send military advisors to help train and support the South Vietnamese army. </text:p>
      <text:p text:style-name="P6">The South was fighting against the Viet Cong, a communist party based in South Vietnam </text:p>
      <text:p text:style-name="P6">In the American domino theory they feared that if communism took hold in Vietnam, it would spread to other countries nearby</text:p>
      <text:p text:style-name="P6"/>
      <text:p text:style-name="P6"/>
      <text:p text:style-name="P6">Plusieurs personnalités américaines s'engagent contre la guerre du Viêt Nam :</text:p>
      <text:p text:style-name="P6"/>
      <text:p text:style-name="P6"><text:s text:c="4"/>En 1966, le boxeur Mohamed Ali refuse de servir dans l'armée américaine et devient objecteur de conscience. Le 28 avril 1967, il refuse symboliquement l'incorporation dans un centre de recrutement. En mai-juin, il est condamné à une amende de 10 000 dollars et à 5 ans d'emprisonnement, il perd sa licence de boxe et son titre. Ali fait appel, il n'est finalement pas emprisonné 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06693e" officeooo:paragraph-rsid="0006693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LNET Paul<text:tab/>TG7<text:tab/>18/05/202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21:15:39.187149428</meta:creation-date>
    <dc:date>2021-05-17T23:03:03.645434320</dc:date>
    <meta:editing-duration>PT6M24S</meta:editing-duration>
    <meta:editing-cycles>1</meta:editing-cycles>
    <meta:document-statistic meta:table-count="0" meta:image-count="0" meta:object-count="0" meta:page-count="1" meta:paragraph-count="16" meta:word-count="265" meta:character-count="1592" meta:non-whitespace-character-count="1334"/>
    <meta:generator>LibreOffice/6.1.5.2$Linux_X86_64 LibreOffice_project/10$Build-2</meta:generator>
  </office:meta>
</office:document-meta>
</file>